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snap-to-layout-grid="false"/>
      <style:text-properties fo:font-weight="bold" officeooo:rsid="000ceaa6" officeooo:paragraph-rsid="00144d11"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Standard">
      <style:paragraph-properties fo:margin-left="1.588cm" fo:margin-right="0.762cm" fo:text-align="justify" style:justify-single-word="false" fo:text-indent="-1.588cm" style:auto-text-indent="false"/>
      <style:text-properties fo:color="#000000" style:font-name="Times New Roman" fo:font-size="11pt" officeooo:paragraph-rsid="001275be" style:font-size-asian="11pt" style:font-name-complex="Times New Roman" style:font-size-complex="11pt"/>
    </style:style>
    <style:style style:name="P4" style:family="paragraph" style:parent-style-name="Heading_20_2">
      <style:paragraph-properties fo:margin-left="0cm" fo:margin-right="0.762cm" fo:text-align="center" style:justify-single-word="false" fo:text-indent="0cm" style:auto-text-indent="false"/>
      <style:text-properties fo:color="#000000" style:font-name="Times New Roman" fo:font-size="11pt" officeooo:paragraph-rsid="001275be" fo:background-color="transparent" style:font-size-asian="11pt" style:font-name-complex="Times New Roman" style:font-size-complex="11pt"/>
    </style:style>
    <style:style style:name="P5" style:family="paragraph" style:parent-style-name="Heading_20_2">
      <style:paragraph-properties fo:margin-left="0cm" fo:margin-right="0.762cm" fo:text-indent="0cm" style:auto-text-indent="false"/>
      <style:text-properties fo:color="#000000" style:font-name="Times New Roman" fo:font-size="11pt" officeooo:paragraph-rsid="001275be" fo:background-color="transparent" style:font-size-asian="11pt" style:font-name-complex="Times New Roman" style:font-size-complex="11pt"/>
    </style:style>
    <style:style style:name="P6" style:family="paragraph" style:parent-style-name="Heading_20_2">
      <style:paragraph-properties fo:margin-left="0cm" fo:margin-right="0.762cm" fo:text-indent="0cm" style:auto-text-indent="false"/>
      <style:text-properties officeooo:paragraph-rsid="001275be" fo:background-color="transparent"/>
    </style:style>
    <style:style style:name="P7"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fo:font-style="normal" fo:font-weight="bold" officeooo:rsid="00177617" officeooo:paragraph-rsid="001275be" fo:background-color="transparent" style:font-size-asian="11pt" style:font-style-asian="normal" style:font-weight-asian="bold" style:font-size-complex="11pt" style:font-style-complex="normal" style:font-weight-complex="bold"/>
    </style:style>
    <style:style style:name="P8" style:family="paragraph" style:parent-style-name="Normale_20__28_Web_29_">
      <style:paragraph-properties fo:margin-left="0.635cm" fo:margin-right="0.762cm" fo:margin-top="0.423cm" fo:margin-bottom="0cm" loext:contextual-spacing="false" fo:text-align="center" style:justify-single-word="false" fo:text-indent="0cm" style:auto-text-indent="false" style:text-autospace="none"/>
      <style:text-properties fo:color="#000000" fo:font-size="11pt" officeooo:paragraph-rsid="001275be" fo:background-color="transparent" style:font-size-asian="11pt" style:font-size-complex="11pt"/>
    </style:style>
    <style:style style:name="P9"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style:text-underline-style="solid" style:text-underline-width="auto" style:text-underline-color="font-color" officeooo:paragraph-rsid="001275be" fo:background-color="transparent" style:font-size-asian="11pt" style:font-size-complex="11pt"/>
    </style:style>
    <style:style style:name="P10"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officeooo:paragraph-rsid="001275be" fo:background-color="transparent"/>
    </style:style>
    <style:style style:name="P11" style:family="paragraph" style:parent-style-name="Normale_20__28_Web_29_" style:list-style-name="WW8Num4" style:master-page-name="">
      <loext:graphic-properties draw:fill="none"/>
      <style:paragraph-properties fo:margin-left="0cm" fo:margin-right="0.801cm" fo:margin-top="0.423cm" fo:margin-bottom="0cm" loext:contextual-spacing="false" fo:text-align="justify" style:justify-single-word="false" fo:text-indent="0cm" style:auto-text-indent="false" style:page-number="auto" fo:background-color="transparent" style:text-autospace="none">
        <style:tab-stops>
          <style:tab-stop style:position="0.635cm"/>
        </style:tab-stops>
      </style:paragraph-properties>
      <style:text-properties fo:color="#000000" fo:font-size="11pt" fo:font-style="italic" officeooo:paragraph-rsid="001275be" fo:background-color="transparent" style:font-size-asian="11pt" style:font-style-asian="italic" style:font-size-complex="11pt"/>
    </style:style>
    <style:style style:name="P12" style:family="paragraph" style:parent-style-name="Normale_20__28_Web_29_" style:list-style-name="WW8Num4" style:master-page-name="">
      <loext:graphic-properties draw:fill="none"/>
      <style:paragraph-properties fo:margin-left="1.3cm" fo:margin-right="0.801cm" fo:margin-top="0.423cm" fo:margin-bottom="0cm" loext: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7cm"/>
        </style:tab-stops>
      </style:paragraph-properties>
      <style:text-properties officeooo:paragraph-rsid="001a0639" fo:background-color="transparent" fo:hyphenate="false" fo:hyphenation-remain-char-count="2" fo:hyphenation-push-char-count="2" loext:hyphenation-no-caps="false"/>
    </style:style>
    <style:style style:name="P13" style:family="paragraph" style:parent-style-name="Normale_20__28_Web_29_" style:list-style-name="WW8Num4">
      <style:paragraph-properties fo:margin-left="0.63cm" fo:margin-right="0.76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fo:color="#000000" fo:font-size="11pt" officeooo:paragraph-rsid="001275be" fo:background-color="transparent" style:font-size-asian="11pt" style:font-size-complex="11pt"/>
    </style:style>
    <style:style style:name="P14" style:family="paragraph" style:parent-style-name="Normale_20__28_Web_29_" style:list-style-name="WW8Num4">
      <style:paragraph-properties fo:margin-left="0.635cm" fo:margin-right="0.762cm" fo:margin-top="0.423cm" fo:margin-bottom="0cm" loext:contextual-spacing="false" fo:text-align="justify" style:justify-single-word="false" fo:text-indent="-0.635cm" style:auto-text-indent="false" style:text-autospace="none">
        <style:tab-stops>
          <style:tab-stop style:position="0.067cm"/>
        </style:tab-stops>
      </style:paragraph-properties>
      <style:text-properties officeooo:paragraph-rsid="001275be" fo:background-color="transparent"/>
    </style:style>
    <style:style style:name="P15" style:family="paragraph" style:parent-style-name="Normale_20__28_Web_29_" style:master-page-name="">
      <loext:graphic-properties draw:fill="none"/>
      <style:paragraph-properties fo:margin-left="1.401cm" fo:margin-right="0.801cm" fo:margin-top="0.423cm" fo:margin-bottom="0cm" loext:contextual-spacing="false" fo:text-align="justify" style:justify-single-word="false" fo:text-indent="0cm" style:auto-text-indent="false" style:page-number="auto" fo:background-color="transparent" style:text-autospace="none"/>
      <style:text-properties officeooo:paragraph-rsid="00153545" fo:background-color="transparent"/>
    </style:style>
    <style:style style:name="P16" style:family="paragraph" style:parent-style-name="Normale_20__28_Web_29_" style:master-page-name="">
      <loext:graphic-properties draw:fill="none"/>
      <style:paragraph-properties fo:margin-left="1.401cm" fo:margin-right="0.801cm" fo:margin-top="0.423cm" fo:margin-bottom="0cm" loext:contextual-spacing="false" fo:text-align="justify" style:justify-single-word="false" fo:text-indent="0cm" style:auto-text-indent="false" style:page-number="auto" fo:background-color="transparent" style:text-autospace="none"/>
      <style:text-properties officeooo:paragraph-rsid="001275be" fo:background-color="transparent"/>
    </style:style>
    <style:style style:name="P17" style:family="paragraph" style:parent-style-name="Normale_20__28_Web_29_">
      <style:paragraph-properties fo:margin-left="1.27cm" fo:margin-right="0.762cm" fo:margin-top="0.423cm" fo:margin-bottom="0cm" loext:contextual-spacing="false" fo:text-align="justify" style:justify-single-word="false" fo:text-indent="-0.635cm" style:auto-text-indent="false" style:text-autospace="none"/>
      <style:text-properties fo:color="#000000" fo:font-size="11pt" officeooo:paragraph-rsid="001a0639" fo:background-color="transparent" style:font-size-asian="11pt" style:font-size-complex="11pt"/>
    </style:style>
    <style:style style:name="P18" style:family="paragraph" style:parent-style-name="Standard">
      <style:paragraph-properties fo:margin-left="2.54cm" fo:margin-right="0.762cm" fo:text-align="center" style:justify-single-word="false" fo:text-indent="-2.54cm" style:auto-text-indent="false" style:text-autospace="none">
        <style:tab-stops>
          <style:tab-stop style:position="2.54cm"/>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19" style:family="paragraph" style:parent-style-name="Standard">
      <style:paragraph-properties fo:margin-left="2.54cm" fo:margin-right="0.762cm" fo:text-align="justify" style:justify-single-word="false" fo:text-indent="-2.54cm" style:auto-text-indent="false" style:text-autospace="none">
        <style:tab-stops>
          <style:tab-stop style:position="2.54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20" style:family="paragraph" style:parent-style-name="Standard">
      <style:paragraph-properties fo:margin-left="2.54cm" fo:margin-right="0.762cm" fo:text-align="justify" style:justify-single-word="false" fo:text-indent="-2.54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21" style:family="paragraph" style:parent-style-name="Standard">
      <style:paragraph-properties fo:margin-left="2.54cm" fo:margin-right="0.762cm" fo:text-align="justify" style:justify-single-word="false" fo:text-indent="-2.54cm" style:auto-text-indent="false" fo:padding-left="0.141cm" fo:padding-right="0.635cm" fo:padding-top="0.035cm" fo:padding-bottom="0.035cm" fo:border="0.51pt solid #000000" style:text-autospace="none">
        <style:tab-stops>
          <style:tab-stop style:position="2.54cm"/>
        </style:tab-stops>
      </style:paragraph-properties>
      <style:text-properties officeooo:paragraph-rsid="001275be" fo:background-color="transparent"/>
    </style:style>
    <style:style style:name="P22" style:family="paragraph" style:parent-style-name="Standard" style:master-page-name="Standard">
      <style:paragraph-properties fo:margin-left="2.54cm" fo:margin-right="0.762cm" fo:text-align="center" style:justify-single-word="false" fo:text-indent="-2.54cm" style:auto-text-indent="false" style:page-number="auto" style:text-autospace="none">
        <style:tab-stops>
          <style:tab-stop style:position="2.54cm"/>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23" style:family="paragraph" style:parent-style-name="Standard">
      <style:text-properties fo:color="#000000" style:font-name="Times New Roman" fo:font-size="11pt" officeooo:paragraph-rsid="001275be" fo:background-color="transparent" style:font-size-asian="11pt" style:font-name-complex="Times New Roman" style:font-size-complex="11pt"/>
    </style:style>
    <style:style style:name="P24" style:family="paragraph" style:parent-style-name="Standard">
      <style:paragraph-properties fo:text-align="justify" style:justify-single-word="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25"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26"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style:font-name="Times New Roman" fo:font-size="11pt" officeooo:paragraph-rsid="001275be" fo:background-color="transparent" style:font-size-asian="11pt" style:font-name-complex="Times New Roman" style:font-size-complex="11pt"/>
    </style:style>
    <style:style style:name="P27" style:family="paragraph" style:parent-style-name="Standard">
      <style:text-properties style:font-name="Times New Roman" fo:font-size="11pt" officeooo:paragraph-rsid="001275be" fo:background-color="transparent" style:font-size-asian="11pt" style:font-name-complex="Times New Roman" style:font-size-complex="11pt"/>
    </style:style>
    <style:style style:name="P28"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officeooo:paragraph-rsid="001275be" fo:background-color="transparent"/>
    </style:style>
    <style:style style:name="P29"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30"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officeooo:paragraph-rsid="001275be" fo:background-color="transparent"/>
    </style:style>
    <style:style style:name="P31" style:family="paragraph" style:parent-style-name="Standard" style:list-style-name="WW8Num3">
      <style:paragraph-properties fo:margin-left="1.752cm" fo:margin-right="0.762cm" fo:text-align="justify" style:justify-single-word="false" fo:text-indent="-1.752cm" style:auto-text-indent="false" style:text-autospace="none">
        <style:tab-stops>
          <style:tab-stop style:position="0cm"/>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32" style:family="paragraph" style:parent-style-name="Standard" style:list-style-name="WW8Num3">
      <style:paragraph-properties fo:margin-left="1.501cm" fo:margin-right="0.762cm" fo:text-align="justify" style:justify-single-word="false" fo:text-indent="-1.501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33"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Times New Roman" fo:font-size="11pt" officeooo:paragraph-rsid="001275be" fo:background-color="transparent" style:font-size-asian="11pt" style:font-name-complex="Times New Roman" style:font-size-complex="11pt"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Times New Roman" fo:font-size="10pt" officeooo:paragraph-rsid="0015dafc" fo:background-color="transparent" style:font-size-asian="10pt" style:font-name-complex="Times New Roman" style:font-size-complex="10pt"/>
    </style:style>
    <style:style style:name="P35"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36" style:family="paragraph" style:parent-style-name="Standard">
      <style:paragraph-properties fo:margin-left="0cm" fo:margin-right="0.762cm" fo:text-align="justify" style:justify-single-word="false" fo:text-indent="0cm" style:auto-text-indent="false" style:text-autospace="none">
        <style:tab-stops>
          <style:tab-stop style:position="2.54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37" style:family="paragraph" style:parent-style-name="Standard">
      <style:paragraph-properties fo:margin-left="0cm" fo:margin-right="0.762cm" fo:text-align="justify" style:justify-single-word="false" fo:text-indent="0cm" style:auto-text-indent="false" style:text-autospace="none">
        <style:tab-stops>
          <style:tab-stop style:position="2.54cm"/>
        </style:tab-stops>
      </style:paragraph-properties>
      <style:text-properties fo:color="#000000" style:font-name="Times New Roman" fo:font-size="11pt" officeooo:paragraph-rsid="001a0639" fo:background-color="transparent" style:font-size-asian="11pt" style:font-name-complex="Times New Roman" style:font-size-complex="11pt"/>
    </style:style>
    <style:style style:name="P38" style:family="paragraph" style:parent-style-name="Standard">
      <style:paragraph-properties fo:margin-left="0cm" fo:margin-right="0.762cm" fo:text-align="justify" style:justify-single-word="false" fo:text-indent="0cm" style:auto-text-indent="false"/>
      <style:text-properties fo:color="#000000" style:font-name="Times New Roman" fo:font-size="11pt" officeooo:paragraph-rsid="001275be" fo:background-color="transparent" style:font-size-asian="11pt" style:font-name-complex="Times New Roman" style:font-size-complex="11pt"/>
    </style:style>
    <style:style style:name="P39" style:family="paragraph" style:parent-style-name="Standard">
      <style:paragraph-properties fo:margin-left="0cm" fo:margin-right="0.762cm" fo:text-indent="0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40"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41" style:family="paragraph" style:parent-style-name="Standard">
      <style:paragraph-properties fo:margin-left="0cm" fo:margin-right="0.762cm" fo:text-align="justify" style:justify-single-word="false" fo:text-indent="0cm" style:auto-text-indent="false" style:text-autospace="none">
        <style:tab-stops>
          <style:tab-stop style:position="1.501cm"/>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42" style:family="paragraph" style:parent-style-name="Standard">
      <style:paragraph-properties fo:margin-left="0cm" fo:margin-right="0.762cm" fo:text-align="center" style:justify-single-word="false" fo:text-indent="0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43" style:family="paragraph" style:parent-style-name="Standard">
      <style:paragraph-properties fo:margin-left="0cm" fo:margin-right="0.762cm" fo:text-align="justify" style:justify-single-word="false" fo:text-indent="0cm" style:auto-text-indent="false"/>
      <style:text-properties officeooo:paragraph-rsid="001275be" fo:background-color="transparent"/>
    </style:style>
    <style:style style:name="P44"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45"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ext-properties fo:color="#000000" style:font-name="Times New Roman" fo:font-size="11pt" officeooo:paragraph-rsid="001275be" fo:background-color="transparent" style:font-size-asian="11pt" style:font-name-complex="Times New Roman" style:font-size-complex="11pt"/>
    </style:style>
    <style:style style:name="P46"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text-properties officeooo:paragraph-rsid="001275be" fo:background-color="transparent"/>
    </style:style>
    <style:style style:name="P47" style:family="paragraph" style:parent-style-name="Standard">
      <style:paragraph-properties fo:margin-left="0cm" fo:margin-right="0.762cm" fo:text-align="justify" style:justify-single-word="false" fo:text-indent="0.635cm" style:auto-text-indent="false" fo:padding-left="0.141cm" fo:padding-right="0.141cm" fo:padding-top="0.035cm" fo:padding-bottom="0.035cm" fo:border="0.51pt solid #000000" style:text-autospace="none">
        <style:tab-stops>
          <style:tab-stop style:position="4.445cm"/>
        </style:tab-stops>
      </style:paragraph-properties>
      <style:text-properties officeooo:paragraph-rsid="001275be" fo:background-color="transparent"/>
    </style:style>
    <style:style style:name="P48"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ext-properties fo:color="#000000" style:font-name="Times New Roman" fo:font-size="11pt" officeooo:paragraph-rsid="001275be" fo:background-color="transparent" style:font-size-asian="11pt" style:font-name-complex="Times New Roman" style:font-size-complex="11pt"/>
    </style:style>
    <style:style style:name="P49"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ab-stops>
          <style:tab-stop style:position="3.903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50"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ab-stops>
          <style:tab-stop style:position="3.803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51" style:family="paragraph" style:parent-style-name="Standard">
      <style:paragraph-properties fo:margin-left="1.905cm" fo:margin-right="0.762cm" fo:text-align="justify" style:justify-single-word="false" fo:text-indent="-1.905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52" style:family="paragraph" style:parent-style-name="Standard">
      <style:paragraph-properties fo:margin-left="3.752cm" fo:margin-right="0.762cm" fo:text-indent="-3.752cm" style:auto-text-indent="false" fo:padding-left="0.141cm" fo:padding-right="0.141cm" fo:padding-top="0.035cm" fo:padding-bottom="0.035cm" fo:border="0.51pt solid #000000" style:text-autospace="none">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53" style:family="paragraph" style:parent-style-name="Standard">
      <style:paragraph-properties fo:margin-left="3.752cm" fo:margin-right="0.762cm" fo:text-indent="-3.752cm" style:auto-text-indent="false" fo:padding-left="0.141cm" fo:padding-right="0.141cm" fo:padding-top="0.035cm" fo:padding-bottom="0.035cm" fo:border="0.51pt solid #000000" style:text-autospace="none">
        <style:tab-stops>
          <style:tab-stop style:position="0.413cm"/>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54" style:family="paragraph" style:parent-style-name="Standard">
      <style:paragraph-properties fo:margin-left="1.614cm" fo:margin-right="0.762cm" fo:text-align="justify" style:justify-single-word="false" fo:text-indent="0cm" style:auto-text-indent="false" style:text-autospace="none"/>
      <style:text-properties officeooo:paragraph-rsid="001488ef" fo:background-color="transparent"/>
    </style:style>
    <style:style style:name="P55" style:family="paragraph" style:parent-style-name="Standard">
      <style:paragraph-properties fo:margin-left="1.614cm" fo:margin-right="0.762cm" fo:text-align="justify" style:justify-single-word="false" fo:text-indent="0cm" style:auto-text-indent="false" style:text-autospace="none"/>
      <style:text-properties officeooo:paragraph-rsid="00153545" fo:background-color="transparent"/>
    </style:style>
    <style:style style:name="P56" style:family="paragraph" style:parent-style-name="Standard">
      <style:paragraph-properties fo:margin-left="1.614cm" fo:margin-right="0.762cm" fo:text-align="justify" style:justify-single-word="false" fo:text-indent="0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57" style:family="paragraph" style:parent-style-name="Standard">
      <style:paragraph-properties fo:margin-left="1.588cm" fo:margin-right="0.762cm" fo:text-align="justify" style:justify-single-word="false" fo:text-indent="0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58" style:family="paragraph" style:parent-style-name="Standard">
      <style:paragraph-properties fo:margin-left="1.588cm" fo:margin-right="0.762cm" fo:text-align="justify" style:justify-single-word="false" fo:text-indent="0cm" style:auto-text-indent="false" style:text-autospace="none"/>
      <style:text-properties officeooo:paragraph-rsid="001275be" fo:background-color="transparent"/>
    </style:style>
    <style:style style:name="P59" style:family="paragraph" style:parent-style-name="Standard">
      <style:paragraph-properties fo:margin-left="1.588cm" fo:margin-right="0.762cm" fo:text-align="justify" style:justify-single-word="false" fo:text-indent="0cm" style:auto-text-indent="false"/>
      <style:text-properties officeooo:paragraph-rsid="001275be" fo:background-color="transparent"/>
    </style:style>
    <style:style style:name="P60" style:family="paragraph" style:parent-style-name="Standard">
      <style:paragraph-properties fo:margin-left="1.588cm" fo:margin-right="0.762cm" fo:text-align="justify" style:justify-single-word="false" fo:text-indent="-0.318cm" style:auto-text-indent="false" style:text-autospace="none"/>
      <style:text-properties officeooo:paragraph-rsid="001275be" fo:background-color="transparent"/>
    </style:style>
    <style:style style:name="P61" style:family="paragraph" style:parent-style-name="Standard">
      <style:paragraph-properties fo:margin-left="1.501cm" fo:margin-right="0.762cm" fo:text-align="justify" style:justify-single-word="false" fo:text-indent="0cm" style:auto-text-indent="false" style:text-autospace="none"/>
      <style:text-properties officeooo:paragraph-rsid="001275be" fo:background-color="transparent"/>
    </style:style>
    <style:style style:name="P62" style:family="paragraph" style:parent-style-name="Standard">
      <style:paragraph-properties fo:margin-left="1.27cm" fo:margin-right="0.762cm" fo:text-align="justify" style:justify-single-word="false" fo:text-indent="0.231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63" style:family="paragraph" style:parent-style-name="Standard">
      <style:paragraph-properties fo:margin-left="1.588cm" fo:margin-right="0.762cm" fo:text-align="justify" style:justify-single-word="false" fo:text-indent="-1.588cm" style:auto-text-indent="false" style:text-autospace="none"/>
      <style:text-properties officeooo:paragraph-rsid="001275be" fo:background-color="transparent"/>
    </style:style>
    <style:style style:name="P64" style:family="paragraph" style:parent-style-name="Standard">
      <style:paragraph-properties fo:margin-left="1.588cm" fo:margin-right="0.762cm" fo:text-align="justify" style:justify-single-word="false" fo:text-indent="-1.588cm" style:auto-text-indent="false"/>
      <style:text-properties officeooo:paragraph-rsid="001275be" fo:background-color="transparent"/>
    </style:style>
    <style:style style:name="P65"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66"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P67" style:family="paragraph" style:parent-style-name="Standard">
      <style:paragraph-properties fo:margin-left="1.588cm" fo:margin-right="0.762cm" fo:text-align="justify" style:justify-single-word="false" fo:text-indent="-1.588cm" style:auto-text-indent="false"/>
      <style:text-properties fo:color="#000000" style:font-name="Times New Roman" fo:font-size="11pt" officeooo:paragraph-rsid="001275be" fo:background-color="transparent" style:font-size-asian="11pt" style:font-name-complex="Times New Roman" style:font-size-complex="11pt"/>
    </style:style>
    <style:style style:name="P68" style:family="paragraph" style:parent-style-name="Standard">
      <style:paragraph-properties fo:margin-left="1.561cm" fo:margin-right="0.762cm" fo:text-align="justify" style:justify-single-word="false" fo:text-indent="0cm" style:auto-text-indent="false" style:text-autospace="none"/>
      <style:text-properties officeooo:paragraph-rsid="001275be" fo:background-color="transparent"/>
    </style:style>
    <style:style style:name="P69" style:family="paragraph" style:parent-style-name="Standard">
      <style:paragraph-properties fo:margin-left="1.561cm" fo:margin-right="0.762cm" fo:text-align="justify" style:justify-single-word="false" fo:text-indent="0cm" style:auto-text-indent="false"/>
      <style:text-properties officeooo:paragraph-rsid="001275be" fo:background-color="transparent"/>
    </style:style>
    <style:style style:name="P70" style:family="paragraph" style:parent-style-name="Standard">
      <style:paragraph-properties fo:margin-left="1.27cm" fo:margin-right="0.762cm" fo:text-align="justify" style:justify-single-word="false" fo:text-indent="0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font-style-complex="italic"/>
    </style:style>
    <style:style style:name="P71" style:family="paragraph" style:parent-style-name="Standard">
      <style:paragraph-properties fo:margin-left="0cm" fo:margin-right="0cm" fo:text-align="justify" style:justify-single-word="false" fo:text-indent="0.635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72" style:family="paragraph" style:parent-style-name="Standard">
      <style:paragraph-properties fo:margin-left="3.493cm" fo:margin-right="0cm" fo:text-align="justify" style:justify-single-word="false" fo:text-indent="-3.493cm" style:auto-text-indent="false" style:text-autospace="none">
        <style:tab-stops>
          <style:tab-stop style:position="0.513cm"/>
          <style:tab-stop style:position="17.503cm" style:leader-style="solid" style:leader-text="_"/>
        </style:tab-stops>
      </style:paragraph-properties>
      <style:text-properties officeooo:paragraph-rsid="001275be" fo:background-color="transparent"/>
    </style:style>
    <style:style style:name="P73"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officeooo:paragraph-rsid="001275be" fo:background-color="transparent"/>
    </style:style>
    <style:style style:name="P74"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75" style:family="paragraph" style:parent-style-name="Standard">
      <style:paragraph-properties fo:margin-left="3.493cm" fo:margin-right="0cm" fo:text-align="justify" style:justify-single-word="false" fo:text-indent="-3.493cm" style:auto-text-indent="false"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76" style:family="paragraph" style:parent-style-name="Standard">
      <style:paragraph-properties fo:margin-left="3.493cm" fo:margin-right="0cm"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77"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78" style:family="paragraph" style:parent-style-name="Standard">
      <style:paragraph-properties fo:margin-left="3.493cm" fo:margin-right="0cm" fo:text-align="justify" style:justify-single-word="false" fo:text-indent="-3.493cm" style:auto-text-indent="false" style:text-autospace="none"/>
      <style:text-properties fo:color="#000000" style:font-name="Times New Roman" fo:font-size="11pt" fo:font-weight="bold" officeooo:paragraph-rsid="001275be" fo:background-color="transparent" style:font-size-asian="11pt" style:font-weight-asian="bold" style:font-name-complex="Times New Roman" style:font-size-complex="11pt"/>
    </style:style>
    <style:style style:name="P79"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style:font-name="Times New Roman" fo:font-size="11pt" officeooo:paragraph-rsid="001275be" fo:background-color="transparent" style:font-size-asian="11pt" style:font-name-complex="Times New Roman" style:font-size-complex="11pt"/>
    </style:style>
    <style:style style:name="P80" style:family="paragraph" style:parent-style-name="Standard">
      <style:paragraph-properties fo:margin-left="3.493cm" fo:margin-right="0cm" fo:text-align="justify" style:justify-single-word="false" fo:text-indent="-3.493cm" style:auto-text-indent="false" fo:padding-left="0cm" fo:padding-right="0cm" fo:padding-top="0cm" fo:padding-bottom="0.035cm" fo:border-left="none" fo:border-right="none" fo:border-top="none" fo:border-bottom="1.5pt solid #000000" style:text-autospace="none">
        <style:tab-stops>
          <style:tab-stop style:position="4.128cm"/>
          <style:tab-stop style:position="17.503cm" style:leader-style="solid" style:leader-text="_"/>
        </style:tab-stops>
      </style:paragraph-properties>
      <style:text-properties style:font-name="Times New Roman" fo:font-size="11pt" officeooo:paragraph-rsid="001275be" fo:background-color="transparent" style:font-size-asian="11pt" style:font-name-complex="Times New Roman" style:font-size-complex="11pt"/>
    </style:style>
    <style:style style:name="P81"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ab-stops>
          <style:tab-stop style:position="0.48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82"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83" style:family="paragraph" style:parent-style-name="Standard" style:master-page-name="">
      <loext:graphic-properties draw:fill="none"/>
      <style:paragraph-properties fo:margin-left="3.799cm" fo:margin-right="0cm" fo:text-indent="-3.5cm" style:auto-text-indent="false" style:page-number="auto" fo:background-color="transparent" style:text-autospace="none">
        <style:tab-stops>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84"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ext-properties fo:color="#000000" style:font-name="Times New Roman" fo:font-size="11pt" officeooo:paragraph-rsid="001275be" fo:background-color="transparent" style:font-size-asian="11pt" style:font-name-complex="Times New Roman" style:font-size-complex="11pt"/>
    </style:style>
    <style:style style:name="P85" style:family="paragraph" style:parent-style-name="Standard" style:master-page-name="">
      <loext:graphic-properties draw:fill="none"/>
      <style:paragraph-properties fo:margin-left="3.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86" style:family="paragraph" style:parent-style-name="Standard" style:master-page-name="">
      <loext:graphic-properties draw:fill="none"/>
      <style:paragraph-properties fo:margin-left="3.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fo:background-color="transparent" style:font-size-asian="11pt" style:font-name-complex="Times New Roman" style:font-size-complex="11pt"/>
    </style:style>
    <style:style style:name="P87" style:family="paragraph" style:parent-style-name="Standard">
      <style:paragraph-properties fo:margin-left="4.001cm" fo:margin-right="0cm" fo:text-align="justify" style:justify-single-word="false" fo:text-indent="-3.493cm" style:auto-text-indent="false" style:text-autospace="none"/>
      <style:text-properties fo:color="#000000" style:font-name="Times New Roman" fo:font-size="11pt" officeooo:paragraph-rsid="001275be" fo:background-color="transparent" style:font-size-asian="11pt" style:font-name-complex="Times New Roman" style:font-size-complex="11pt"/>
    </style:style>
    <style:style style:name="T1" style:family="text">
      <style:text-properties officeooo:rsid="00144d11"/>
    </style:style>
    <style:style style:name="T2" style:family="text">
      <style:text-properties fo:color="#000000" style:font-name="Times New Roman" fo:font-size="11pt" fo:font-weight="bold" style:font-size-asian="11pt" style:font-weight-asian="bold" style:font-name-complex="Times New Roman" style:font-size-complex="11pt"/>
    </style:style>
    <style:style style:name="T3"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4" style:family="text">
      <style:text-properties fo:color="#000000" style:font-name="Times New Roman" fo:font-size="11pt" fo:font-weight="bold" officeooo:rsid="00177617" style:font-size-asian="11pt" style:font-weight-asian="bold" style:font-name-complex="Times New Roman" style:font-size-complex="11pt" style:font-weight-complex="bold"/>
    </style:style>
    <style:style style:name="T5" style:family="text">
      <style:text-properties fo:color="#000000" style:font-name="Times New Roman" fo:font-size="11pt" fo:font-weight="bold" officeooo:rsid="001c3538" style:font-size-asian="11pt" style:font-weight-asian="bold" style:font-name-complex="Times New Roman" style:font-size-complex="11pt" style:font-weight-complex="bold"/>
    </style:style>
    <style:style style:name="T6" style:family="text">
      <style:text-properties fo:color="#000000" style:font-name="Times New Roman" fo:font-size="11pt" fo:font-weight="bold" officeooo:rsid="001c3538" style:font-size-asian="11pt" style:font-weight-asian="bold" style:font-name-complex="Times New Roman" style:font-size-complex="11pt"/>
    </style:style>
    <style:style style:name="T7" style:family="text">
      <style:text-properties fo:color="#000000" style:font-name="Times New Roman" fo:font-size="11pt" fo:font-weight="bold" officeooo:rsid="00153545" fo:background-color="#ffff00" loext:char-shading-value="0" style:font-name-asian="Cambria" style:font-size-asian="11pt" style:font-weight-asian="bold" style:font-name-complex="Times New Roman" style:font-size-complex="11pt" style:font-weight-complex="bold"/>
    </style:style>
    <style:style style:name="T8" style:family="text">
      <style:text-properties fo:color="#000000" style:font-name="Times New Roman" fo:font-size="11pt" fo:font-weight="bold" officeooo:rsid="00153545" style:font-name-asian="Cambria" style:font-size-asian="11pt" style:font-weight-asian="bold" style:font-name-complex="Times New Roman" style:font-size-complex="11pt" style:font-weight-complex="bold"/>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ize="11pt" officeooo:rsid="00177617" style:font-size-asian="11pt" style:font-name-complex="Times New Roman" style:font-size-complex="11pt"/>
    </style:style>
    <style:style style:name="T11" style:family="text">
      <style:text-properties fo:color="#000000" style:font-name="Times New Roman" fo:font-size="11pt" style:font-size-asian="11pt" style:font-name-complex="Times New Roman" style:font-size-complex="11pt" style:font-style-complex="italic"/>
    </style:style>
    <style:style style:name="T12" style:family="text">
      <style:text-properties fo:color="#000000" style:font-name="Times New Roman" fo:font-size="11pt" style:font-size-asian="11pt" style:font-name-complex="Times New Roman" style:font-size-complex="11pt" style:font-style-complex="italic" style:font-weight-complex="bold"/>
    </style:style>
    <style:style style:name="T13" style:family="text">
      <style:text-properties fo:color="#000000" style:font-name="Times New Roman" fo:font-size="11pt" officeooo:rsid="001bcfde" style:font-size-asian="11pt" style:font-name-complex="Times New Roman" style:font-size-complex="11pt"/>
    </style:style>
    <style:style style:name="T14" style:family="text">
      <style:text-properties fo:color="#000000" style:font-name="Times New Roman" fo:font-size="11pt" officeooo:rsid="001c3538" style:font-size-asian="11pt" style:font-name-complex="Times New Roman" style:font-size-complex="11pt"/>
    </style:style>
    <style:style style:name="T15" style:family="text">
      <style:text-properties fo:color="#000000" style:font-name="Times New Roman" fo:font-size="11pt" fo:font-style="normal" fo:font-weight="bold" officeooo:rsid="00177617" style:font-size-asian="11pt" style:font-style-asian="normal" style:font-weight-asian="bold" style:font-name-complex="Times New Roman" style:font-size-complex="11pt" style:font-style-complex="normal" style:font-weight-complex="bold"/>
    </style:style>
    <style:style style:name="T16" style:family="text">
      <style:text-properties fo:color="#000000" style:font-name="Times New Roman" fo:font-size="11pt" fo:font-style="normal" fo:font-weight="bold" officeooo:rsid="0018da63" style:font-size-asian="11pt" style:font-style-asian="normal" style:font-weight-asian="bold" style:font-name-complex="Times New Roman" style:font-size-complex="11pt" style:font-style-complex="normal" style:font-weight-complex="bold"/>
    </style:style>
    <style:style style:name="T17" style:family="text">
      <style:text-properties fo:color="#000000" style:font-name="Times New Roman" fo:font-size="11pt" fo:font-style="normal" fo:font-weight="bold" officeooo:rsid="001903fb" style:font-size-asian="11pt" style:font-style-asian="normal" style:font-weight-asian="bold" style:font-name-complex="Times New Roman" style:font-size-complex="11pt" style:font-style-complex="normal" style:font-weight-complex="bold"/>
    </style:style>
    <style:style style:name="T18" style:family="text">
      <style:text-properties fo:color="#000000" style:font-name="Times New Roman" fo:font-size="11pt" fo:font-style="normal" fo:font-weight="bold" officeooo:rsid="001903fb" style:font-name-asian="Cambria" style:font-size-asian="11pt" style:font-style-asian="normal" style:font-weight-asian="bold" style:font-name-complex="Times New Roman" style:font-size-complex="11pt" style:font-style-complex="normal" style:font-weight-complex="bold"/>
    </style:style>
    <style:style style:name="T19" style:family="text">
      <style:text-properties fo:color="#000000" style:font-name="Times New Roman" fo:font-size="11pt" fo:language="it" fo:country="IT" fo:font-style="italic" fo:font-weight="normal" officeooo:rsid="00253305" fo:background-color="#ffff00" loext:char-shading-value="0" style:font-name-asian="Cambria"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0" style:family="text">
      <style:text-properties fo:color="#000000" style:font-name="Times New Roman" fo:font-size="11pt" fo:language="it" fo:country="IT" fo:font-style="italic" fo:font-weight="normal" officeooo:rsid="00253305" style:font-name-asian="Cambria"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22" style:family="text">
      <style:text-properties fo:color="#000000" style:font-name="Times New Roman" fo:font-size="11pt" fo:font-weight="normal" officeooo:rsid="001c3538" style:font-size-asian="11pt" style:font-weight-asian="normal" style:font-name-complex="Times New Roman" style:font-size-complex="11pt" style:font-weight-complex="normal"/>
    </style:style>
    <style:style style:name="T23" style:family="text">
      <style:text-properties fo:color="#000000" fo:font-size="11pt" style:font-name-asian="Times New Roman" style:font-size-asian="11pt" style:font-size-complex="11pt"/>
    </style:style>
    <style:style style:name="T24" style:family="text">
      <style:text-properties fo:color="#000000" fo:font-size="11pt" style:font-size-asian="11pt" style:font-size-complex="11pt"/>
    </style:style>
    <style:style style:name="T25" style:family="text">
      <style:text-properties fo:color="#000000" fo:font-size="11pt" fo:font-weight="bold" style:font-size-asian="11pt" style:font-weight-asian="bold" style:font-size-complex="11pt"/>
    </style:style>
    <style:style style:name="T26" style:family="text">
      <style:text-properties fo:color="#000000" fo:font-size="11pt" fo:font-style="italic" style:font-size-asian="11pt" style:font-style-asian="italic" style:font-size-complex="11pt"/>
    </style:style>
    <style:style style:name="T27" style:family="text">
      <style:text-properties fo:color="#000000" fo:font-size="11pt" fo:font-style="italic" officeooo:rsid="0023b47d" style:font-size-asian="11pt" style:font-style-asian="italic" style:font-size-complex="11pt" style:font-style-complex="italic"/>
    </style:style>
    <style:style style:name="T28" style:family="text">
      <style:text-properties fo:color="#000000" fo:font-size="11pt" fo:font-style="italic" officeooo:rsid="0023b47d" fo:background-color="#ffff00" loext:char-shading-value="0" style:font-size-asian="11pt" style:font-style-asian="italic" style:font-size-complex="11pt" style:font-style-complex="italic"/>
    </style:style>
    <style:style style:name="T29" style:family="text">
      <style:text-properties fo:color="#000000" fo:font-size="11pt" fo:font-style="normal" fo:font-weight="bold" officeooo:rsid="00177617" style:font-size-asian="11pt" style:font-style-asian="normal" style:font-weight-asian="bold" style:font-size-complex="11pt" style:font-style-complex="normal" style:font-weight-complex="bold"/>
    </style:style>
    <style:style style:name="T30" style:family="text">
      <style:text-properties fo:font-weight="bold" style:font-weight-asian="bold"/>
    </style:style>
    <style:style style:name="T31" style:family="text">
      <style:text-properties fo:font-weight="bold" officeooo:rsid="00177617" style:font-weight-asian="bold" style:font-weight-complex="bold"/>
    </style:style>
    <style:style style:name="T32" style:family="text">
      <style:text-properties fo:font-weight="bold" officeooo:rsid="0023b47d" style:font-weight-asian="bold" style:font-weight-complex="bold"/>
    </style:style>
    <style:style style:name="T33" style:family="text">
      <style:text-properties fo:font-weight="bold" officeooo:rsid="0023b47d" fo:background-color="#ffff00" loext:char-shading-value="0" style:font-weight-asian="bold" style:font-weight-complex="bold"/>
    </style:style>
    <style:style style:name="T34" style:family="text">
      <style:text-properties officeooo:rsid="00177617"/>
    </style:style>
    <style:style style:name="T35" style:family="text">
      <style:text-properties fo:font-style="normal" fo:font-weight="bold" officeooo:rsid="00177617" style:font-style-asian="normal" style:font-weight-asian="bold" style:font-style-complex="normal" style:font-weight-complex="bold"/>
    </style:style>
    <style:style style:name="T36" style:family="text">
      <style:text-properties fo:font-style="normal" fo:font-weight="bold" officeooo:rsid="0018da63" style:font-style-asian="normal" style:font-weight-asian="bold" style:font-style-complex="normal" style:font-weight-complex="bold"/>
    </style:style>
    <style:style style:name="T37" style:family="text">
      <style:text-properties fo:font-style="normal" fo:font-weight="bold" officeooo:rsid="001903fb" style:font-style-asian="normal" style:font-weight-asian="bold" style:font-style-complex="normal" style:font-weight-complex="bold"/>
    </style:style>
    <style:style style:name="T38" style:family="text">
      <style:text-properties fo:font-style="normal" officeooo:rsid="00177617" style:font-style-asian="normal" style:font-style-complex="normal" style:font-weight-complex="bold"/>
    </style:style>
    <style:style style:name="T39" style:family="text">
      <style:text-properties fo:font-style="normal" officeooo:rsid="0018da63" style:font-style-asian="normal" style:font-style-complex="normal" style:font-weight-complex="bold"/>
    </style:style>
    <style:style style:name="T40" style:family="text">
      <style:text-properties fo:font-style="normal" officeooo:rsid="001903fb" style:font-style-asian="normal" style:font-style-complex="normal" style:font-weight-complex="bold"/>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fo:font-weight="bold" style:font-size-asian="11pt" style:font-weight-asian="bold" style:font-name-complex="Times New Roman" style:font-size-complex="11pt"/>
    </style:style>
    <style:style style:name="T43" style:family="text">
      <style:text-properties officeooo:rsid="001903fb" fo:background-color="#ffff00" loext:char-shading-value="0"/>
    </style:style>
    <style:style style:name="T44" style:family="text">
      <style:text-properties officeooo:rsid="0023b47d" fo:background-color="#ffff00" loext:char-shading-value="0"/>
    </style:style>
    <style:style style:name="T45" style:family="text">
      <style:text-properties fo:color="#333333" style:font-name="TimesNewRomanPS-BoldMT" fo:font-size="10pt" fo:font-weight="bold" style:font-size-asian="10pt" style:font-weight-asian="bold"/>
    </style:style>
    <style:style style:name="T46" style:family="text">
      <style:text-properties fo:color="#333333" style:font-name="TimesNewRomanPS-BoldMT" fo:font-weight="bold" style:font-weight-asian="bold"/>
    </style:style>
    <style:style style:name="T47" style:family="text">
      <style:text-properties fo:color="#333333" style:font-name="TimesNewRomanPS-BoldMT" fo:font-weight="bold" officeooo:rsid="0015dafc" style:font-weight-asian="bold"/>
    </style:style>
    <style:style style:name="T48" style:family="text">
      <style:text-properties officeooo:rsid="0015dafc"/>
    </style:style>
    <style:style style:name="T49" style:family="text">
      <style:text-properties fo:font-style="italic" fo:font-weight="normal" officeooo:rsid="0023b47d" fo:background-color="#ffff00" loext:char-shading-value="0" style:font-style-asian="italic" style:font-weight-asian="normal" style:font-style-complex="italic" style:font-weight-complex="normal"/>
    </style:style>
    <style:style style:name="T50" style:family="text">
      <style:text-properties fo:font-style="italic" fo:font-weight="normal" officeooo:rsid="00253305" fo:background-color="#ffff00" loext:char-shading-value="0" style:font-style-asian="italic" style:font-weight-asian="normal" style:font-style-complex="italic" style:font-weight-complex="normal"/>
    </style:style>
    <style:style style:name="T51" style:family="text">
      <style:text-properties fo:font-style="italic" fo:font-weight="normal" officeooo:rsid="0023b47d" style:font-style-asian="italic" style:font-weight-asian="normal" style:font-style-complex="italic" style:font-weight-complex="normal"/>
    </style:style>
    <style:style style:name="T52" style:family="text">
      <style:text-properties fo:font-style="italic" fo:font-weight="normal" officeooo:rsid="00253305" style:font-style-asian="italic" style:font-weight-asian="normal" style:font-style-complex="italic" style:font-weight-complex="normal"/>
    </style:style>
    <style:style style:name="T53" style:family="text">
      <style:text-properties officeooo:rsid="001bcfde"/>
    </style:style>
    <style:style style:name="T54" style:family="text">
      <style:text-properties officeooo:rsid="001c3538"/>
    </style:style>
    <style:style style:name="T55" style:family="text">
      <style:text-properties officeooo:rsid="0023b47d"/>
    </style:style>
    <style:style style:name="T56" style:family="text">
      <style:text-properties officeooo:rsid="001903fb"/>
    </style:style>
    <style:style style:name="T57" style:family="text">
      <style:text-properties fo:background-color="transparent" loext:char-shading-value="0"/>
    </style:style>
    <style:style style:name="T58" style:family="text">
      <style:text-properties officeooo:rsid="001903fb" fo:background-color="transparent" loext:char-shading-value="0"/>
    </style:style>
    <style:style style:name="T59" style:family="text">
      <style:text-properties officeooo:rsid="001903fb" fo:background-color="transparent" loext:char-shading-value="0"/>
    </style:style>
    <style:style style:name="T6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8">SCHEMA DI GARANZIA FINANZIARIA</text:p>
      <text:p text:style-name="P33">(per impianti soggetti agli artt. 29-sexies, 29-octies, 29-nonies, 208, 214 e 216 del D. Lgs. n. 152/06 e s.m.i.)</text:p>
      <text:p text:style-name="P19"/>
      <text:p text:style-name="P21"><text:span text:style-name="T2">OGGETTO</text:span><text:span text:style-name="T9">: Garanzia finanziaria relativa alla gestione dei rifiuti ai sensi del D. Lgs. n.152/06 e s.m.i. </text:span><text:span text:style-name="T10">(</text:span><text:span text:style-name="T4">1)</text:span></text:p>
      <text:p text:style-name="P19"/>
      <text:p text:style-name="P35">□ Nell’ambito del rilascio dell’Autorizzazione Integrata Ambientale (artt. 29-sexies, 29-octies, 29-nonies del D. Lgs. n. 152/06 e s.m.i.) da parte dell’Ente competente </text:p>
      <text:p text:style-name="P20">__________________________________________________________________________</text:p>
      <text:p text:style-name="P20"/>
      <text:p text:style-name="P35">□ Nell’ambito del rilascio dell’Autorizzazione (art. 208 del D. Lgs. n. 152/06 e s.m.i. ) da parte dell’Ente competente</text:p>
      <text:p text:style-name="P36">__________________________________________________________________________</text:p>
      <text:p text:style-name="P36"/>
      <text:p text:style-name="P37">□ In merito alla Comunicazione (artt.214 e 216 del D. Lgs. n. 152/06 e s.m.i.) del ___/___/___ <text:span text:style-name="T55">(</text:span><text:span text:style-name="T32">1</text:span><text:span text:style-name="T55">)</text:span></text:p>
      <text:p text:style-name="P36"/>
      <text:p text:style-name="P36">Data di decorrenza della polizza___/___/___<text:span text:style-name="T31">(2</text:span><text:span text:style-name="T34">)</text:span></text:p>
      <text:p text:style-name="P19">Data di scadenza della polizza___/___/___<text:span text:style-name="T31">(2)</text:span></text:p>
      <text:p text:style-name="P19">Termine per escutere la polizza___/___/___<text:span text:style-name="T31">(2)</text:span><text:tab/></text:p>
      <text:h text:style-name="P4" text:outline-level="2">***</text:h>
      <text:p text:style-name="P35"><text:bookmark-start text:name="_Ref189896825"/>Le PARTI individuate come segue:<text:bookmark-end text:name="_Ref189896825"/></text:p>
      <text:p text:style-name="P35"/>
      <text:p text:style-name="P47"><text:span text:style-name="T2">CONTRAENTE</text:span><text:span text:style-name="T9">: <text:s/>Ditta autorizzata …………………………………….</text:span></text:p>
      <text:p text:style-name="P48"><text:tab/><text:tab/><text:tab/>Sede legale in Comune ……………… <text:s text:c="3"/>Via ………………………</text:p>
      <text:p text:style-name="P48"><text:tab/><text:tab/><text:tab/>Unità locale in Comune di ………………………….. </text:p>
      <text:p text:style-name="P48"><text:tab/><text:tab/><text:tab/>Via ……………………….</text:p>
      <text:p text:style-name="P48"><text:tab/><text:tab/><text:tab/>Partita IVA: …………………………………………..</text:p>
      <text:p text:style-name="P48"><text:tab/><text:tab/><text:tab/>Rappresentanti Legali: …………………………………..</text:p>
      <text:p text:style-name="P48"><text:tab/><text:tab/><text:tab/>C.F. ………………………………</text:p>
      <text:p text:style-name="P40"/>
      <text:p text:style-name="P44"><text:span text:style-name="T30"><text:tab/>FIDEIUSSORE: <text:s text:c="4"/></text:span>Società ………………… <text:s/>nella persona del dr…………….</text:p>
      <text:p text:style-name="P52"><text:tab/>con i poteri ad esso conferiti con procura anche non notarile purché siano</text:p>
      <text:p text:style-name="P53"><text:tab/><text:tab/>verificati i poteri di firma <text:s/>n. …………… notaio ……………<text:span text:style-name="T31">(3)</text:span></text:p>
      <text:p text:style-name="P49"><text:tab/><text:tab/> in …………… – <text:s/>allegata alla presente polizza<text:tab/>e del dr.…………con i poteri <text:tab/>ad esso conferiti con procura notarile n. …….. notaio …….....n ……………. <text:s/><text:tab/>allegata alla presente polizza</text:p>
      <text:p text:style-name="P48"/>
      <text:p text:style-name="P45">Autorizzato all’esercizio del “ramo cauzioni” e quindi in regola con quando disposto dalla L. n. 348/1982 e s.m.i., nonché alle condizioni e per gli effetti di cui all’art. 1936 e ss del c.c.</text:p>
      <text:p text:style-name="P51"/>
      <text:p text:style-name="P51"/>
      <text:p text:style-name="P51">A favore del</text:p>
      <text:p text:style-name="P51"><text:tab/><text:tab/></text:p>
      <text:p text:style-name="P46"><text:span text:style-name="T2"><text:tab/>BENEFICIARIO: </text:span><text:span text:style-name="T9">ENTE <text:s text:c="2"/>……….……………….</text:span></text:p>
      <text:p text:style-name="P48"><text:tab/><text:tab/><text:tab/>Via ………………… N. …………. – CAP…………</text:p>
      <text:p text:style-name="P50"><text:tab/><text:tab/>Responsabile del Procedimento: <text:span text:style-name="T48">il Dirigente del </text:span><text:span text:style-name="T45">Settore Ambiente, <text:tab/>Salvaguardia del territorio e Sicurezza</text:span></text:p>
      <text:p text:style-name="P42"/>
      <text:p text:style-name="P42"/>
      <text:p text:style-name="P42"/>
      <text:p text:style-name="P42"/>
      <text:p text:style-name="P42"/>
      <text:p text:style-name="P42"><text:soft-page-break/>PREMESSO CHE</text:p>
      <text:p text:style-name="P7"/>
      <text:list xml:id="list1197641197" text:style-name="WW8Num4">
        <text:list-item>
          <text:p text:style-name="P11"><text:span text:style-name="T24">Da barrare l’opzione 1.A o 1.B <text:s/></text:span><text:span text:style-name="T35">(4)</text:span></text:p>
          <text:list>
            <text:list-item>
              <text:p text:style-name="P12"><text:span text:style-name="T27">(per impianti autorizzati ai sensi dell’art. 208 del D.Lgs. 152/06 </text:span><text:span text:style-name="T20">o</text:span><text:span text:style-name="T27"> AIA)</text:span></text:p>
            </text:list-item>
          </text:list>
        </text:list-item>
      </text:list>
      <text:p text:style-name="P15"><text:span text:style-name="T23">□ </text:span><text:span text:style-name="T24">con provvedimento n. _________________ del __________________, rilasciato dall’Ente competente </text:span><text:span text:style-name="T8">PROVINCIA DI PADOVA</text:span><text:span text:style-name="T24">, il </text:span><text:span text:style-name="T25">CONTRAENTE</text:span><text:span text:style-name="T24"> è stato autorizzato alla realizzazione e/o all’esercizio dell’impianto di gestione rifiuti ubicato in ________________ via _____________ n. ______, per le operazioni di recupero/smaltimento _________________________________________, con finalità di ___________________________________________________________________________________(</text:span><text:span text:style-name="T26">indicare se la garanzia è prestata per realizzazione, gestione, gestione post chiusura della discarica, gestione impianto di smaltimento/recupero di rifiuti, decommissioning etc.</text:span><text:span text:style-name="T24">), ______________________________________________________________________ (</text:span><text:span text:style-name="T26">eventualmente altro da specificare</text:span><text:span text:style-name="T24">), secondo quanto indicato agli allegati B e C alla parte IV del D.Lgs. n. 152/06, </text:span></text:p>
      <text:p text:style-name="P8">OPPURE</text:p>
      <text:p text:style-name="P17">1.B) <text:s/><text:span text:style-name="T51">(per attività in regime semplificato </text:span><text:span text:style-name="T52">o </text:span><text:span text:style-name="T51">AUA)</text:span></text:p>
      <text:p text:style-name="P16"><text:span text:style-name="T23">□ </text:span><text:span text:style-name="T24">con comunicazione del ____________ il </text:span><text:span text:style-name="T25">CONTRAENTE</text:span><text:span text:style-name="T24"> ha trasmesso all’Ente competente </text:span><text:span text:style-name="T8">PROVINCIA DI PADOVA</text:span><text:span text:style-name="T24"> la descrizione delle attività che intende esercitare ai sensi dell’art. 216 del D. Lgs. n. 152/06 e che tali attività possono legittimamente essere ritenute esercitabili.</text:span></text:p>
      <text:p text:style-name="P9">L’autorizzazione/comunicazione è allegata per formare parte integrante e sostanziale della presente garanzia.</text:p>
      <text:list xml:id="list124609094329692" text:continue-numbering="true" text:style-name="WW8Num4">
        <text:list-item>
          <text:p text:style-name="P13">La garanzia assicura l’adempimento degli obblighi di legge e/o regolamentari, nonché di tutte le prescrizioni contenute nell’autorizzazione/comunicazione di cui al punto 1) delle premesse.</text:p>
        </text:list-item>
      </text:list>
      <text:p text:style-name="P10"><text:span text:style-name="T24">La garanzia finanziaria viene escussa, a semplice richiesta e secondo le modalità di seguito indicate, in presenza di comportamenti commissivi od omissivi in violazione degli obblighi derivanti o attribuiti al </text:span><text:span text:style-name="T25">CONTRAENTE</text:span><text:span text:style-name="T24"> dal provvedimento autorizzativo n°_________</text:span><text:span text:style-name="T29">(5)</text:span><text:span text:style-name="T24"> <text:s text:c="2"/>del __________ / comunicazione ___________________</text:span><text:span text:style-name="T29">(6)</text:span><text:span text:style-name="T24">, che si richiama integralmente.</text:span></text:p>
      <text:p text:style-name="P10"><text:span text:style-name="T24">Il </text:span><text:span text:style-name="T25">CONTRAENTE</text:span><text:span text:style-name="T24"> è tenuto a presentare all’Ente competente </text:span><text:span text:style-name="T8">PROVINCIA DI PADOVA</text:span><text:span text:style-name="T24">, in qualità di </text:span><text:span text:style-name="T25">BENEFICIARIO</text:span><text:span text:style-name="T24">, una garanzia finanziaria di € ________________</text:span><text:span text:style-name="T29">(</text:span><text:span text:style-name="T18">7</text:span><text:span text:style-name="T29">)</text:span><text:span text:style-name="T24">_ calcolata sulla base delle vigenti disposizioni per la presentazione delle garanzie finanziarie inerenti all’esercizio delle attività disciplinate dagli artt. 208, 209, 211, 214 e 216 del D.Lgs. n. 152/06, nonché dal D. Lgs. n. 36/03.</text:span></text:p>
      <text:list xml:id="list124607558949919" text:continue-numbering="true" text:style-name="WW8Num4">
        <text:list-item>
          <text:p text:style-name="P14"><text:span text:style-name="T24">La ditta/società ______________________, si costituisce </text:span><text:span text:style-name="T25">FIDEIUSSORE</text:span><text:span text:style-name="T24"> nell’interesse del </text:span><text:span text:style-name="T25">CONTRAENTE</text:span><text:span text:style-name="T24">, dichiarandosi solidalmente obbligata, mediante la presentazione della seguente garanzia finanziaria:</text:span></text:p>
        </text:list-item>
      </text:list>
      <text:p text:style-name="P10"><text:span text:style-name="T23">□ </text:span><text:span text:style-name="T24">reale e valida cauzione<text:tab/>□ fideiussione bancaria<text:tab/> <text:s text:c="4"/>□ polizza assicurativa fideiussoria <text:s text:c="2"/>(rilasciata da imprese di assicurazioni debitamente autorizzate all’esercizio del “ramo cauzioni”) </text:span><text:span text:style-name="T29">(</text:span><text:span text:style-name="T18">8</text:span><text:span text:style-name="T29">)</text:span><text:span text:style-name="T24">.</text:span></text:p>
      <text:h text:style-name="P5" text:outline-level="2"><text:soft-page-break/></text:h>
      <text:h text:style-name="P5" text:outline-level="2"/>
      <text:h text:style-name="P6" text:outline-level="2"><text:span text:style-name="T9">Tutto ciò premesso, il </text:span><text:span text:style-name="T2">FIDEIUSSORE</text:span><text:span text:style-name="T9"> e il </text:span><text:span text:style-name="T2">CONTRAENTE</text:span><text:span text:style-name="T9"> concordano quanto segue.</text:span></text:h>
      <text:p text:style-name="P23"/>
      <text:p text:style-name="P23"/>
      <text:p text:style-name="P23"/>
      <text:list xml:id="list4289728551" text:style-name="WW8Num3">
        <text:list-item>
          <text:p text:style-name="P30"><text:span text:style-name="T2">Oggetto </text:span><text:span text:style-name="T15"><text:s/>(</text:span><text:span text:style-name="T17">9</text:span><text:span text:style-name="T15">)</text:span></text:p>
        </text:list-item>
      </text:list>
      <text:p text:style-name="P54"><text:span text:style-name="T9">La società __________________ si costituisce </text:span><text:span text:style-name="T2">FIDEIUSSORE</text:span><text:span text:style-name="T9"> nell’interesse della ditta ____________, </text:span><text:span text:style-name="T2">CONTRAENTE,</text:span><text:span text:style-name="T9"> debitore principale, </text:span><text:span text:style-name="T12">dichiarandosi con questi solidalmente </text:span></text:p>
      <text:p text:style-name="P55"><text:span text:style-name="T12">tenuto per le obbligazioni derivanti dal presente contratto, nonché dagli obblighi derivanti dallo <text:s/>svolgimento delle attività di cui al punto 1) e degli adempimenti di cui al punto 2) delle premesse </text:span><text:span text:style-name="T9">a favore dell’ENTE </text:span><text:span text:style-name="T8">PROVINCIA DI PADOVA</text:span><text:span text:style-name="T9">, </text:span><text:span text:style-name="T2">BENEFICIARIO</text:span><text:span text:style-name="T9">. </text:span></text:p>
      <text:p text:style-name="P56">La garanzia è prestata per _________________________ (gestione impianto di smaltimento/recupero di rifiuti, fondo discarica, copertura, gestione ordinaria, gestione post chiusura etc.).</text:p>
      <text:p text:style-name="P57"/>
      <text:list xml:id="list124607174515367" text:continue-numbering="true" text:style-name="WW8Num3">
        <text:list-item>
          <text:p text:style-name="P29">Importo della garanzia <text:span text:style-name="T38">(</text:span><text:span text:style-name="T39">1</text:span><text:span text:style-name="T40">0</text:span><text:span text:style-name="T38">)</text:span></text:p>
        </text:list-item>
      </text:list>
      <text:p text:style-name="P60"><text:span text:style-name="T9"><text:s text:c="3"/>Il </text:span><text:span text:style-name="T2">FIDEIUSSORE</text:span><text:span text:style-name="T9"> si impegna a garantire le obbligazioni assunte dal </text:span><text:span text:style-name="T2">CONTRAENTE</text:span><text:span text:style-name="T9"> e/o derivanti dall’espletamento delle attività di cui al punto </text:span><text:span text:style-name="T12">1) e degli adempimenti connessi di cui al punto 2) </text:span><text:span text:style-name="T9">delle premesse, fino alla concorrenza massima di </text:span><text:span text:style-name="T2">€ _________________ </text:span><text:span text:style-name="T9">(€ _____________/00). </text:span></text:p>
      <text:p text:style-name="P58"><text:span text:style-name="T9">L’ammontare delle somme garantite è sottoposto a rivalutazione automatica annuale all'ultimo anno disponibile pari all’indice ISTAT, mediante l’applicazione dei coefficienti di rivalutazione monetaria annuali al valore dell’importo calcolato al momento della sottoscrizione della garanzia, fermo restando che l’importo inizialmente garantito non subisca diminuzione. Il </text:span><text:span text:style-name="T2">BENEFICIARIO</text:span><text:span text:style-name="T9"> si riserva, in ogni momento, di richiedere idonea integrazione e/o sostituzione della garanzia al </text:span><text:span text:style-name="T2">CONTRAENTE</text:span><text:span text:style-name="T9">, qualora le variazioni percentuali ISTAT risultassero inadeguate ai costi di mercato. La mancata integrazione e/o sostituzione della garanzia non potrà comunque rappresentare motivo di escussione nei confronti della garanzia originaria, che rimane valida ed efficace nei limiti del massimale sottoscritto.</text:span></text:p>
      <text:p text:style-name="P57"/>
      <text:list xml:id="list124608582683896" text:continue-numbering="true" text:style-name="WW8Num3">
        <text:list-item>
          <text:p text:style-name="P29">Efficacia, durata e validità della garanzia <text:span text:style-name="T38">(</text:span><text:span text:style-name="T39">1</text:span><text:span text:style-name="T40">1</text:span><text:span text:style-name="T38">)</text:span></text:p>
        </text:list-item>
      </text:list>
      <text:p text:style-name="P58"><text:span text:style-name="T9">La presente garanzia ha efficacia a partire dalla data dell’avvenuta accettazione da parte del </text:span><text:span text:style-name="T2">BENEFICIARIO</text:span><text:span text:style-name="T9">.</text:span></text:p>
      <text:p text:style-name="P57">La presente garanzia decorre dal ________________ e scade il ________________ .</text:p>
      <text:p text:style-name="P58"><text:span text:style-name="T9">Il </text:span><text:span text:style-name="T2">BENEFICIARIO </text:span><text:span text:style-name="T9">potrà avvalersi della garanzia per le inadempienze del </text:span><text:span text:style-name="T2">CONTRAENTE </text:span><text:span text:style-name="T9">verificatesi fino alla scadenza.</text:span></text:p>
      <text:p text:style-name="P58"><text:span text:style-name="T9">In deroga a quanto previsto dall’art. 1957 c.c., la garanzia rimarrà valida ed escutibile anche dopo la scadenza dell’obbligazione per ulteriori due anni. Il </text:span><text:span text:style-name="T2">FIDEIUSSORE</text:span><text:span text:style-name="T9"> rimarrà obbligato garantendo l’attivazione o l’escussione della garanzia fino al ______________.</text:span></text:p>
      <text:p text:style-name="P57">Decorso il termine biennale dalla scadenza per l’attivazione e/o l’escussione della garanzia, la stessa cesserà automaticamente, senza obbligo di restituzione dell’originale.</text:p>
      <text:p text:style-name="P57">Non è ammessa la proroga tacita della presente garanzia, il mancato rinnovo della stessa non potrà costituire motivo di escussione.</text:p>
      <text:p text:style-name="P57"/>
      <text:list xml:id="list124607396298574" text:continue-numbering="true" text:style-name="WW8Num3">
        <text:list-item>
          <text:p text:style-name="P29">Modalità di escussione della garanzia</text:p>
        </text:list-item>
      </text:list>
      <text:p text:style-name="P58"><text:span text:style-name="T9">Il </text:span><text:span text:style-name="T2">FIDEIUSSORE</text:span><text:span text:style-name="T9"> si obbliga a versare al </text:span><text:span text:style-name="T2">BENEFICIARIO</text:span><text:span text:style-name="T9">, a semplice richiesta scritta, di quest’ultimo inviata a mezzo PEC, entro il termine di 45 (quarantacinque) giorni dalla ricezione della stessa o il minor termine previsto dalla legge, l’importo indicato fino al massimale garantito di cui all'art. 2), rivalutato così come stabilito nella citata disposizione.</text:span></text:p>
      <text:p text:style-name="P57"/>
      <text:list xml:id="list124608475816144" text:continue-numbering="true" text:style-name="WW8Num3">
        <text:list-item>
          <text:p text:style-name="P31"><text:s text:c="3"/>Modifiche dell’attività autorizzata </text:p>
        </text:list-item>
      </text:list>
      <text:p text:style-name="P58"><text:soft-page-break/><text:span text:style-name="T9">In caso di variazione dell’autorizzazione, il </text:span><text:span text:style-name="T2">BENEFICIARIO</text:span><text:span text:style-name="T9"> potrà richiedere un’integrazione, variazione o sostituzione della presente garanzia.</text:span></text:p>
      <text:p text:style-name="P58"><text:span text:style-name="T9">Resta ferma la facoltà del </text:span><text:span text:style-name="T2">FIDEIUSSORE</text:span><text:span text:style-name="T9"> di rifiutare integrazioni, variazioni o modificazioni della polizza, senza che il verificarsi di tale rifiuto costituisca motivo di escussione della polizza stessa, che rimane valida ed efficace nei limiti del massimale sottoscritto.</text:span></text:p>
      <text:p text:style-name="P57"/>
      <text:list xml:id="list124607451218718" text:continue-numbering="true" text:style-name="WW8Num3">
        <text:list-item>
          <text:p text:style-name="P32"><text:s text:c="2"/>Mancati pagamenti o inadempienze contrattuali del contraente verso il fideiussore</text:p>
        </text:list-item>
      </text:list>
      <text:p text:style-name="P61"><text:span text:style-name="T9">Il </text:span><text:span text:style-name="T2">FIDEIUSSORE</text:span><text:span text:style-name="T9"> non potrà opporre al </text:span><text:span text:style-name="T2">BENEFICIARIO</text:span><text:span text:style-name="T9"> l’eventuale mancato pagamento dei premi, dei supplementi di premio o del corrispettivo per la garanzia da parte del </text:span><text:span text:style-name="T2">CONTRAENTE</text:span><text:span text:style-name="T9">, debitore principale o suoi obbligati solidali, o inadempienze contrattuali del </text:span><text:span text:style-name="T2">CONTRAENTE</text:span><text:span text:style-name="T9"> nei confronti del </text:span><text:span text:style-name="T2">FIDEIUSSORE</text:span><text:span text:style-name="T9">.</text:span></text:p>
      <text:p text:style-name="P62"/>
      <text:list xml:id="list124607900517788" text:continue-numbering="true" text:style-name="WW8Num3">
        <text:list-item>
          <text:p text:style-name="P29">Preventiva escussione</text:p>
        </text:list-item>
      </text:list>
      <text:p text:style-name="P63"><text:span text:style-name="T9"><text:tab/>È escluso, ai sensi dell’art. 1944 c.c., il beneficio del </text:span><text:span text:style-name="T2">FIDEIUSSORE</text:span><text:span text:style-name="T9"> di una preventiva escussione del </text:span><text:span text:style-name="T2">CONTRAENTE</text:span><text:span text:style-name="T9">.</text:span></text:p>
      <text:p text:style-name="P65"/>
      <text:list xml:id="list124608091454663" text:continue-numbering="true" text:style-name="WW8Num3">
        <text:list-item>
          <text:p text:style-name="P29">Rinuncia alle eccezioni</text:p>
        </text:list-item>
      </text:list>
      <text:p text:style-name="P68"><text:span text:style-name="T9">Il </text:span><text:span text:style-name="T2">FIDEIUSSORE</text:span><text:span text:style-name="T11"> rinuncia ad opporre, prima del pagamento, qualsivoglia eccezione, in deroga all’art. 1945 c.c.</text:span></text:p>
      <text:p text:style-name="P70"/>
      <text:list xml:id="list124608043982170" text:continue-numbering="true" text:style-name="WW8Num3">
        <text:list-item>
          <text:p text:style-name="P29">Surroga</text:p>
        </text:list-item>
      </text:list>
      <text:p text:style-name="P69"><text:span text:style-name="T9">Il </text:span><text:span text:style-name="T2">FIDEIUSSORE</text:span><text:span text:style-name="T9"> è surrogato, nei limiti delle somme pagate, al </text:span><text:span text:style-name="T2">BENEFICIARIO</text:span><text:span text:style-name="T9"> in tutti i diritti, ragioni e azioni verso il </text:span><text:span text:style-name="T2">CONTRAENTE</text:span><text:span text:style-name="T9">, i suoi successori ed aventi causa a qualsiasi titolo.</text:span></text:p>
      <text:p text:style-name="P66"/>
      <text:list xml:id="list124609005579717" text:continue-numbering="true" text:style-name="WW8Num3">
        <text:list-item>
          <text:p text:style-name="P29">Svincolo</text:p>
        </text:list-item>
      </text:list>
      <text:p text:style-name="P66"><text:tab/>La presente garanzia si intenderà automaticamente svincolata al verificarsi delle ipotesi di cui all’art. 3. </text:p>
      <text:p text:style-name="P66"><text:tab/></text:p>
      <text:p text:style-name="P63"><text:span text:style-name="T2">Art. 11)</text:span><text:span text:style-name="T9"><text:tab/></text:span><text:span text:style-name="T2">Comunicazioni e responsabili dell’esecuzione contrattuale <text:s/></text:span><text:span text:style-name="T15">(</text:span><text:span text:style-name="T16">1</text:span><text:span text:style-name="T17">2</text:span><text:span text:style-name="T15">)</text:span></text:p>
      <text:p text:style-name="P64"><text:span text:style-name="T9"><text:tab/>Tutte le comunicazioni tra il </text:span><text:span text:style-name="T2">FIDEIUSSORE,</text:span><text:span text:style-name="T9"> </text:span><text:span text:style-name="T2">BENEFICIARIO </text:span><text:span text:style-name="T9">e</text:span><text:span text:style-name="T2"> CONTRAENTE</text:span><text:span text:style-name="T9">, in merito al presente contratto, devono essere notificate esclusivamente a mezzo PEC ai seguenti indirizzi:</text:span></text:p>
      <text:p text:style-name="P67"><text:tab/>___________________________</text:p>
      <text:p text:style-name="P67"><text:tab/>___________________________</text:p>
      <text:p text:style-name="P3"><text:span text:style-name="T60"><text:tab/></text:span><text:a xlink:type="simple" xlink:href="mailto:protocollo@pec.provincia.padova.it" text:style-name="Internet_20_link" text:visited-style-name="Visited_20_Internet_20_Link"><text:span text:style-name="T59">protocollo@pec.provincia.padova.it</text:span></text:a><text:span text:style-name="T59"> </text:span></text:p>
      <text:p text:style-name="P67"><text:tab/>Le parti individuano, quali responsabili dell’esecuzione contrattuale:</text:p>
      <text:p text:style-name="P64"><text:span text:style-name="T9"><text:tab/>per il </text:span><text:span text:style-name="T2">FIDEIUSSORE </text:span><text:span text:style-name="T9">il sig. _________________</text:span></text:p>
      <text:p text:style-name="P59"><text:span text:style-name="T9">per il</text:span><text:span text:style-name="T2"> CONTRAENTE </text:span><text:span text:style-name="T9">il sig.</text:span><text:span text:style-name="T2"> _______________</text:span></text:p>
      <text:p text:style-name="P67"><text:tab/></text:p>
      <text:p text:style-name="P41">Art. 12)<text:tab/> Rinvio</text:p>
      <text:p text:style-name="P67"><text:tab/>Per tutto quanto non espressamente regolato dalla presente garanzia e dalle sue eventuali appendici, si applicano le disposizioni di legge in materia di contratti di assicurazione e di fideiussione, nonché specifica normativa ambientale, alle quali le parti integralmente si riportano.</text:p>
      <text:p text:style-name="P67"/>
      <text:p text:style-name="P64"><text:span text:style-name="T2">Art. 13)</text:span><text:span text:style-name="T9"><text:tab/></text:span><text:span text:style-name="T2">Foro competente</text:span></text:p>
      <text:p text:style-name="P63"><text:span text:style-name="T9"><text:tab/>Per qualsiasi controversia che dovesse sorgere in dipendenza dal presente impegno, sarà competente a giudicare il Foro di </text:span><text:span text:style-name="T13">Padova </text:span><text:span text:style-name="T14">(</text:span><text:span text:style-name="T9">foro dell’Ente </text:span><text:span text:style-name="T2">BENEFICIARIO</text:span><text:span text:style-name="T22">)</text:span><text:span text:style-name="T21">.</text:span></text:p>
      <text:p text:style-name="P66"/>
      <text:p text:style-name="P65">Art. 14)<text:tab/>Tracciabilità dei flussi finanziari</text:p>
      <text:p text:style-name="P63"><text:span text:style-name="T2"><text:tab/></text:span><text:span text:style-name="T9">Il </text:span><text:span text:style-name="T2">FIDEIUSSORE </text:span><text:span text:style-name="T9">si impegna a corrispondere gli importi al</text:span><text:span text:style-name="T2"> BENEFICIARIO </text:span><text:span text:style-name="T9">a mezzo di bonifico bancario indicato dallo stesso.</text:span></text:p>
      <text:p text:style-name="P39"><text:soft-page-break/></text:p>
      <text:p text:style-name="P24">Il presente contratto è composto di n° ___ pagine totali <text:span text:style-name="T35">(</text:span><text:span text:style-name="T36">1</text:span><text:span text:style-name="T37">3</text:span><text:span text:style-name="T35">)</text:span></text:p>
      <text:p text:style-name="P24"/>
      <text:p text:style-name="P24">Letto, accettato, e sottoscritto in data________ , luogo __________</text:p>
      <text:p text:style-name="P71"/>
      <text:p text:style-name="P72"><text:span text:style-name="T2">CONTRAENTE</text:span><text:span text:style-name="T9">: <text:tab/></text:span><text:span text:style-name="T2">1) </text:span><text:span text:style-name="T9">Nome e Cognome <text:s/>_____________________________________________</text:span></text:p>
      <text:p text:style-name="P74"/>
      <text:p text:style-name="P81"><text:tab/><text:tab/>Qualifica _____________________________________________________</text:p>
      <text:p text:style-name="P74"/>
      <text:p text:style-name="P85"><text:tab/><text:tab/>Documento ____________________________________________________</text:p>
      <text:p text:style-name="P75"/>
      <text:p text:style-name="P82"><text:tab/><text:tab/>Firma_________________________________________________________</text:p>
      <text:p text:style-name="P74"><text:tab/></text:p>
      <text:p text:style-name="P72"><text:span text:style-name="T2">FIDEIUSSORE: <text:tab/>1) </text:span><text:span text:style-name="T9">Nome e Cognome _______________________________________________</text:span></text:p>
      <text:p text:style-name="P77"/>
      <text:p text:style-name="P85"><text:tab/><text:tab/>Qualifica ______________________________________________________</text:p>
      <text:p text:style-name="P76"><text:tab/></text:p>
      <text:p text:style-name="P83"><text:s text:c="4"/><text:tab/> Documento ____________________________________________________</text:p>
      <text:p text:style-name="P87"/>
      <text:p text:style-name="P84"><text:tab/> Firma _________________________________________________________</text:p>
      <text:p text:style-name="P78"/>
      <text:p text:style-name="P25">Si approvano, ai sensi dell’art. 1341 c.c., le seguenti clausole: art. 1 – Oggetto; art. 2 – Importo della garanzia; art. 3 – Efficacia, durata e validità della garanzia; art. 4 - Modalità di escussione della garanzia; art. 5 - Modifiche dell’attività autorizzata; art. 6 - Mancati pagamenti o inadempienze contrattuali del contraente verso il fideiussore; art. 7 – Preventiva escussione; art. 8 - Rinuncia dalle eccezioni; art. 9 – Surroga; art. 10 - Svincolo; art. 13 – Foro competente.</text:p>
      <text:p text:style-name="P74">_________________,_________________</text:p>
      <text:p text:style-name="P74"/>
      <text:p text:style-name="P77">IL CONTRAENTE<text:tab/><text:tab/>IL FIDEIUSSORE <text:s text:c="11"/></text:p>
      <text:p text:style-name="P74">_______________<text:tab/><text:tab/>_______________ <text:s text:c="49"/></text:p>
      <text:p text:style-name="P74"/>
      <text:p text:style-name="P80">PER MERA ACCETTAZIONE DELLA GARANZIA PRESTATA PER </text:p>
      <text:p text:style-name="P26"/>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34">Il Responsabile del Procedimento pro tempore: <text:span text:style-name="T48"><text:s/>Dirigente del </text:span><text:span text:style-name="T46">Settore Ambiente, Salvaguardia </text:span><text:span text:style-name="T47">del territorio e Sicurezza</text:span></text:p>
      <text:p text:style-name="P38"/>
      <text:p text:style-name="P43"><text:span text:style-name="T9">Le comunicazioni con il </text:span><text:span text:style-name="T2">CONTRAENTE</text:span><text:span text:style-name="T9"> e il </text:span><text:span text:style-name="T2">FIDEIUSSORE</text:span><text:span text:style-name="T9"> avverranno esclusivamente a mezzo PEC al seguente indirizzo _____________________________________________</text:span></text:p>
      <text:p text:style-name="P28"><text:span text:style-name="T41">Il conto corrente su cui effettuare i versamenti a favore del </text:span><text:span text:style-name="T42">BENEFICIARIO</text:span><text:span text:style-name="T41"> __________________________</text:span></text:p>
      <text:p text:style-name="P26"/>
      <text:p text:style-name="P79">_____________, _____________</text:p>
      <text:p text:style-name="P79"/>
      <text:p text:style-name="P73"><text:span text:style-name="T41">IL </text:span><text:span text:style-name="T42">BENEFICIARIO</text:span></text:p>
      <text:p text:style-name="P27">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 "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2.7cm" style:rel-column-width="48957*"/>
    </style:style>
    <style:style style:name="Tabella1.B" style:family="table-column">
      <style:table-column-properties style:column-width="4.3cm" style:rel-column-width="16578*"/>
    </style:style>
    <style:style style:name="Tabella1.A1" style:family="table-cell">
      <style:table-cell-properties fo:padding="0.097cm" fo:border="none"/>
    </style:style>
    <style:style style:name="MP1" style:family="paragraph" style:parent-style-name="Header">
      <style:paragraph-properties style:snap-to-layout-grid="false"/>
      <style:text-properties fo:font-weight="bold" officeooo:rsid="000ceaa6" officeooo:paragraph-rsid="00144d11" style:font-weight-asian="bold" style:font-weight-complex="bold"/>
    </style:style>
    <style:style style:name="MP2" style:family="paragraph" style:parent-style-name="Table_20_Contents">
      <style:paragraph-properties fo:text-align="end" style:justify-single-word="false"/>
    </style:style>
    <style:style style:name="MT1" style:family="text">
      <style:text-properties officeooo:rsid="00144d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leLine2197082234496">
            <table:table-cell table:style-name="Tabella1.A1" office:value-type="string">
              <text:p text:style-name="MP1">ALLEGATO_B_DGRV N. 2721 DEL 29/12/2014</text:p>
            </table:table-cell>
            <table:table-cell table:style-name="Tabella1.A1" office:value-type="string">
              <text:p text:style-name="MP2"><text:page-number text:select-page="current">5</text:page-number>/<text:span text:style-name="MT1">5</text:span></text:p>
            </table:table-cell>
          </table:table-row>
        </table:table>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19T10:47:32.763000000</meta:creation-date>
    <dc:date>2024-12-24T12:46:06.937000000</dc:date>
    <meta:editing-duration>PT52M42S</meta:editing-duration>
    <meta:editing-cycles>9</meta:editing-cycles>
    <meta:generator>LibreOffice/6.4.7.2$Windows_X86_64 LibreOffice_project/639b8ac485750d5696d7590a72ef1b496725cfb5</meta:generator>
    <meta:print-date>2024-11-19T11:48:58.837000000</meta:print-date>
    <meta:document-statistic meta:table-count="1" meta:image-count="0" meta:object-count="0" meta:page-count="5" meta:paragraph-count="115" meta:word-count="1561" meta:character-count="12548" meta:non-whitespace-character-count="10920"/>
  </office:meta>
</office:document-meta>
</file>